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d4ad8"/>
    </style:style>
    <style:style style:name="P5" style:family="paragraph" style:parent-style-name="EXPEDIENTE">
      <style:text-properties style:font-name="Verdana1" officeooo:paragraph-rsid="000d4ad8" style:font-name-complex="Arial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4ad8" style:font-size-asian="13pt" style:font-weight-asian="bold" style:font-name-complex="Arial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368b" style:font-size-asian="13pt" style:font-weight-asian="bold" style:font-size-complex="13pt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368b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d4ad8" style:font-name-complex="Verdana1"/>
    </style:style>
    <style:style style:name="T3" style:family="text">
      <style:text-properties officeooo:rsid="00322388" style:font-name-complex="Verdana1"/>
    </style:style>
    <style:style style:name="T4" style:family="text">
      <style:text-properties officeooo:rsid="00335bb7" style:font-name-complex="Verdana1" style:font-size-complex="11pt"/>
    </style:style>
    <style:style style:name="T5" style:family="text">
      <style:text-properties officeooo:rsid="0014213e" style:font-name-complex="Verdana1" style:font-size-complex="11pt"/>
    </style:style>
    <style:style style:name="T6" style:family="text">
      <style:text-properties officeooo:rsid="001e01aa" style:font-name-complex="Verdana1" style:font-size-complex="11pt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d4ad8" style:font-name-complex="Arial" style:font-size-complex="11pt"/>
    </style:style>
    <style:style style:name="T9" style:family="text">
      <style:text-properties officeooo:rsid="000d4ad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d4ad8" style:font-weight-asian="bold" style:font-name-complex="Verdana1" style:font-weight-complex="bold"/>
    </style:style>
    <style:style style:name="T13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4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5" style:family="text">
      <style:text-properties officeooo:rsid="000d6fed"/>
    </style:style>
    <style:style style:name="T16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11">Nº </text:span><text:span text:style-name="T12">30288 -PyT-</text:span><text:span text:style-name="T1">, del diputado </text:span><text:span text:style-name="T2">Avelino LAGO</text:span><text:span text:style-name="T1">,</text:span><text:span text:style-name="T2"> </text:span><text:span text:style-name="T3">por el cual se solicita disponga informar sobre aspectos relacionados con el proyecto de construcción de la primera etapa del Desagüe Colector Larrea de la ciudad de Santa Fe;</text:span><text:span text:style-name="T1"> </text:span><text:span text:style-name="T7">y, por las <text:s/>razones expuestas en los fundamentos y las que podrá dar el miembro informante, aconseja la aprobación del </text:span><text:span text:style-name="T8">siguiente texto</text:span><text:span text:style-name="T7">.</text:span></text:p>
      <text:p text:style-name="P7">PROYECTO DE COMUNICACIÓN </text:p>
      <text:p text:style-name="Preformatted_20_Text"/>
      <text:p text:style-name="P6">La Cámara de Diputados de <text:span text:style-name="T9">l</text:span>a Provincia de Santa Fe vería con agrado que el Poder Ejecutivo provincial, <text:span text:style-name="T9">a través d</text:span>el organismo correspondiente, informe respecto al proyecto de construcción de la primera etapa del Desagüe Colector Larrea de la ciudad de Santa Fe, departamento la Capital.</text:p>
      <text:p text:style-name="P6"/>
      <text:p text:style-name="P6"><text:span text:style-name="T10">a)</text:span> <text:span text:style-name="T15">A</text:span>cto de apertura de la licitación pública realizado el día 13/05/2015 detalle oferentes y presupuestos que se presentaron en la oportunidad, para los lotes 1, 2 y 3; </text:p>
      <text:p text:style-name="P6"/>
      <text:p text:style-name="P6"><text:span text:style-name="T10">b)</text:span> <text:span text:style-name="T15">D</text:span>etalles de la adjudicación de obra para los lotes 1 y 2, como ser empresa adjudicataria, presupuesto oﬁcial, importe de la contratación, plazo de ejecución, y fechas de inicio y culminación de estos dos tramos; </text:p>
      <text:p text:style-name="P6"/>
      <text:p text:style-name="P6"><text:span text:style-name="T10">c)</text:span> <text:span text:style-name="T15">E</text:span>n referencia a las obras correspondientes al lote 3 indique presupuesto oficial, brinde detalles de la mejor oferta -empresa y monto- y explique motivos por los cuales se la descarta y se decide licitar en otra oportunidad este tramo; </text:p>
      <text:p text:style-name="P6"/>
      <text:p text:style-name="P6"><text:span text:style-name="T10">d)</text:span> <text:span text:style-name="T15">I</text:span>ndique fecha de llamado a licitación del lote 3, fecha probable de inicio y <text:s/>finalización de la obra prevista. </text:p>
      <text:p text:style-name="P5"/>
      <text:p text:style-name="P10"><text:span text:style-name="T16">FIRMANTES: </text:span><text:span text:style-name="Fuente_20_de_20_párrafo_20_predeter."><text:span text:style-name="T4">LACAVA, PANELLA, MASCIOLI, </text:span></text:span><text:span text:style-name="Fuente_20_de_20_párrafo_20_predeter."><text:span text:style-name="T5">VEGA, </text:span></text:span><text:span text:style-name="Fuente_20_de_20_párrafo_20_predeter."><text:span text:style-name="T6">REUTEMANN </text:span></text:span><text:span text:style-name="Fuente_20_de_20_párrafo_20_predeter."><text:span text:style-name="T4">y BENAS.</text:span></text:span></text:p>
      <text:p text:style-name="P9"><text:span text:style-name="T1">SALA DE COMISIÓN</text:span><text:span text:style-name="T14">, </text:span><text:span text:style-name="T16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9:26</dc:date>
    <meta:document-statistic meta:table-count="0" meta:image-count="1" meta:object-count="0" meta:page-count="1" meta:paragraph-count="11" meta:word-count="277" meta:character-count="1712" meta:non-whitespace-character-count="143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